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MT" fo:font-size="12pt" officeooo:paragraph-rsid="00a1de42" style:font-size-asian="12pt"/>
    </style:style>
    <style:style style:name="P9" style:family="paragraph" style:parent-style-name="DICTAMEN">
      <style:text-properties style:font-name="Verdana" fo:font-size="11pt" fo:font-weight="bold" officeooo:rsid="009ec67e" style:font-size-asian="11pt" style:font-size-complex="11pt"/>
    </style:style>
    <style:style style:name="P10" style:family="paragraph" style:parent-style-name="Encabezado_20_y_20_firmas_20_dictamen">
      <style:text-properties style:font-name="Verdana" fo:font-size="11pt" fo:font-weight="bold" officeooo:rsid="009ec67e" officeooo:paragraph-rsid="00a1de42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font-weight="bold" officeooo:rsid="0076ffca" officeooo:paragraph-rsid="00a1de4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3f3f4" style:font-size-asian="11pt" style:font-size-complex="11pt"/>
    </style:style>
    <style:style style:name="P13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8e399" style:font-size-asian="11pt" style:font-size-complex="11pt"/>
    </style:style>
    <style:style style:name="P14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paragraph-rsid="00a8e399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1pt" officeooo:paragraph-rsid="00a1de42" style:font-size-asian="11pt" style:font-size-complex="11pt"/>
    </style:style>
    <style:style style:name="P16" style:family="paragraph" style:parent-style-name="TEXTO">
      <style:text-properties officeooo:rsid="00aef0a2" officeooo:paragraph-rsid="00afcd8e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officeooo:paragraph-rsid="00a1de42"/>
    </style:style>
    <style:style style:name="P18" style:family="paragraph" style:parent-style-name="TEXTO">
      <style:text-properties officeooo:paragraph-rsid="00ab82cc"/>
    </style:style>
    <style:style style:name="P19" style:family="paragraph" style:parent-style-name="TEXTO">
      <style:text-properties officeooo:rsid="00aef0a2" officeooo:paragraph-rsid="00b04390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755efa"/>
    </style:style>
    <style:style style:name="T6" style:family="text">
      <style:text-properties fo:font-weight="bold" officeooo:rsid="007ceda3" style:font-weight-asian="bold" style:font-weight-complex="bold"/>
    </style:style>
    <style:style style:name="T7" style:family="text">
      <style:text-properties fo:font-weight="bold" officeooo:rsid="00755efa" style:font-weight-asian="bold" style:font-weight-complex="bold"/>
    </style:style>
    <style:style style:name="T8" style:family="text">
      <style:text-properties fo:font-weight="bold" officeooo:rsid="00a70737" style:font-weight-asian="bold" style:font-weight-complex="bold"/>
    </style:style>
    <style:style style:name="T9" style:family="text">
      <style:text-properties fo:font-weight="bold" officeooo:rsid="00a8e399" style:font-weight-asian="bold" style:font-weight-complex="bold"/>
    </style:style>
    <style:style style:name="T10" style:family="text">
      <style:text-properties fo:font-weight="normal" officeooo:rsid="00755efa" style:font-weight-asian="normal" style:font-weight-complex="normal"/>
    </style:style>
    <style:style style:name="T11" style:family="text">
      <style:text-properties officeooo:rsid="00816bbf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6ef3ce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717353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aea00e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b04390" style:font-size-asian="11pt" style:font-weight-asian="bold" style:font-size-complex="11pt" style:font-weight-complex="bold"/>
    </style:style>
    <style:style style:name="T17" style:family="text">
      <style:text-properties style:font-name="Verdana" fo:font-size="11pt" style:text-underline-style="none" fo:font-weight="bold" officeooo:rsid="00acbf7b" style:font-size-asian="11pt" style:font-weight-asian="bold" style:font-size-complex="11pt" style:font-weight-complex="bold"/>
    </style:style>
    <style:style style:name="T18" style:family="text">
      <style:text-properties officeooo:rsid="00a70737"/>
    </style:style>
    <style:style style:name="T19" style:family="text">
      <style:text-properties officeooo:rsid="00a9d92a"/>
    </style:style>
    <style:style style:name="T20" style:family="text">
      <style:text-properties officeooo:rsid="007d418a"/>
    </style:style>
    <style:style style:name="T21" style:family="text">
      <style:text-properties officeooo:rsid="00790ebc"/>
    </style:style>
    <style:style style:name="T22" style:family="text">
      <style:text-properties officeooo:rsid="00abf18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4">La Comisión de <text:span text:style-name="T5">Obras y Servicios Públicos </text:span>ha considerado el <text:span text:style-name="T5">P</text:span>royecto de <text:span text:style-name="T5">Comunicación </text:span><text:span text:style-name="T6">5</text:span><text:span text:style-name="T8">112</text:span><text:span text:style-name="T9">8 </text:span><text:span text:style-name="T7">CD – </text:span><text:span text:style-name="T9">FP-PS</text:span><text:span text:style-name="T10">, </text:span><text:s/>de <text:span text:style-name="T18">la </text:span><text:span text:style-name="T11">diputad</text:span><text:span text:style-name="T18">a Bellatti, </text:span>por el cual se solicita disponga incluir en el beneficio creado mediante decreto 105/2023 a las localidades que tengan entidades cooperativas como prestatarias del servicio eléctrico y de agua potable; y, por las razones expuestas en los fundamentos y las que podrá dar el miembro informante, esta Comisión aconseja la aprobación del siguiente texto <text:span text:style-name="T20">con</text:span><text:span text:style-name="T21"> </text:span>modificaciones:</text:p>
      <text:p text:style-name="P13"/>
      <text:p text:style-name="P15"/>
      <text:p text:style-name="P11">PROYECTO DE COMUNICACIÓN</text:p>
      <text:p text:style-name="P11"/>
      <text:p text:style-name="P15"/>
      <text:p text:style-name="P12">La Cámara de Diputados de la Provincia vería con agrado que el Poder Ejecutivo, por intermedio del organismo que corresponda, <text:span text:style-name="T22">evalúe la posibilidad de</text:span> incluir en el beneficio <text:span text:style-name="T19">de nuevas tarifas para cooperativas a aquellas cooperativas que son prestatarias </text:span>del servicio eléctrico y de agua potable, <text:span text:style-name="T19">en forma conjunta.</text:span></text:p>
      <text:p text:style-name="P12"/>
      <text:p text:style-name="P8"/>
      <text:p text:style-name="P18"><text:span text:style-name="T17">S</text:span><text:span text:style-name="T13">ala de </text:span><text:span text:style-name="T16">C</text:span><text:span text:style-name="T13">omisión </text:span><text:span text:style-name="T16">M</text:span><text:span text:style-name="T15">ixta, 20 de septiembre de 2023</text:span></text:p>
      <text:p text:style-name="P19"><text:span text:style-name="T15">García – Basile – Cándido – Garibay – Giustiniani - Senn</text:span></text:p>
      <text:p text:style-name="P16"><text:span text:style-name="T12"/></text:p>
      <text:p text:style-name="P10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loext:graphic-properties draw:fill="none" draw:fill-color="#729fcf"/>
      <style:paragraph-properties fo:margin-left="0.101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59M11S</meta:editing-duration>
    <meta:editing-cycles>21</meta:editing-cycles>
    <meta:generator>LibreOffice/7.3.2.2$Linux_X86_64 LibreOffice_project/30$Build-2</meta:generator>
    <meta:initial-creator>CÁMARA DE DIPUTADOS</meta:initial-creator>
    <dc:date>2023-09-21T08:16:09.700949088</dc:date>
    <meta:print-date>2023-09-21T08:15:35.098161414</meta:print-date>
    <meta:document-statistic meta:table-count="0" meta:image-count="1" meta:object-count="0" meta:page-count="1" meta:paragraph-count="12" meta:word-count="202" meta:character-count="1342" meta:non-whitespace-character-count="1144"/>
    <meta:template xlink:type="simple" xlink:actuate="onRequest" xlink:title="Hoja oficial" xlink:href="../../Documents/CÁMARA%202021/TRÁMITE%2004%20(Plantillas)/Hoja%20oficial.ott" meta:date="2023-02-14T11:34:56.088000000"/>
  </office:meta>
</office:document-meta>
</file>